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mbrandtlaan 9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ugustus 2022 besloten om de beslistermijn voor de aanvraag met zaaknummer OV-2022-0430 voor een omgevingsvergunning op locatie Rembrandtlaan 9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775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5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5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embrandtlaan 90 te Veghel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53</meta:user-defined>
    <meta:user-defined meta:name="OVERHEIDop.GmbID/DC.identifier">gmb-2022-357753</meta:user-defined>
    <meta:user-defined meta:name="OVERHEIDop.versieInformatie"/>
  </office:meta>
</office:document-meta>
</file>