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maatwerkvoorschriften in het kader van Activiteitenbesluit milieubeheer aan Vuursteenstraat ongenummerd (tegenover nr. 10), kadastraal S 897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 </text:span>
          </text:p>
            <text:p text:style-name="common-al">Burgemeester en wethouders van de gemeente Land van Cuijk hebben een besluit genomen tot het stellen van maatwerkvoorschriften </text:p>
            <text:p text:style-name="common-al">
            <text:span text:style-name="nadrukvet">Gegevens aanvraag</text:span>
          </text:p>
            <text:p text:style-name="common-al">gelet op artikel 2.20 van het Activiteitenbesluit milieubeheer zijn maatwerkvoorschriften vastgesteld voor geluid.</text:p>
            <text:p text:style-name="common-al">Locatie: Vuursteenstraat ongenummerd (tegenover nr. 10), kadastraal S 897 te Boxmeer</text:p>
            <text:p text:style-name="common-al">Zaaknummer: Z/21/738385</text:p>
            <text:p text:style-name="common-al">Datum verzending: 1 augustus 2022</text:p>
            <text:p text:style-name="common-al">
            <text:span text:style-name="nadrukvet">Bezwaar en voorlopige voorziening</text:span>
          </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unnen belanghebbenden een gemotiveerd bezwaarschrift indienen bij het college van burgemeester en wethouders van de gemeente Land van Cuijk, Postbus 7, 5360 AA Grave. Het bezwaarschrift moet zijn gemotiveerd en ondertekend. U kunt ook digitaal bezwaar indienen via <text:a xlink:href="http://www.gemeentelandvancuijk.nl" xlink:type="simple"><text:span text:style-name="nadrukondlijn">www.gemeentelandvancuijk.nl</text:span></text:a>.</text:p>
            <text:p text:style-name="common-al">Gelijktijdig met het indienen van het bezwaarschrift kan een verzoek om voorlopige voorziening worden ingediend bij de Voorzieningenrechter van de rechtbank Oost Brabant, Postbus 90.125, 5200 MA ’s-Hertogenbosch. Bij dit verzoek dient een afschrift van het ingediende bezwaarschrift te worden gevoegd. Voor het instellen van genoemd verzoek is een griffierecht verschuldigd.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77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38385</meta:user-defined>
    <dc:language>nl</dc:language>
    <meta:user-defined meta:name="OVERHEIDop.locatietype/OVERHEIDop.gebiedsmarkering">Woonplaats</meta:user-defined>
    <meta:user-defined meta:name="DC.title">Vaststellen maatwerkvoorschriften in het kader van Activiteitenbesluit milieubeheer aan Vuursteenstraat ongenummerd (tegenover nr. 10), kadastraal S 897 te Boxmeer</meta:user-defined>
    <meta:user-defined meta:name="DCTERMS.W3CDTF/DCTERMS.available">2022-08-04</meta:user-defined>
    <meta:user-defined meta:name="DCTERMS.W3CDTF/OVERHEIDop.jaargang">2022</meta:user-defined>
    <meta:user-defined meta:name="OVERHEIDop.publicationIssue">357752</meta:user-defined>
    <meta:user-defined meta:name="OVERHEIDop.GmbID/DC.identifier">gmb-2022-357752</meta:user-defined>
    <meta:user-defined meta:name="OVERHEIDop.versieInformatie"/>
  </office:meta>
</office:document-meta>
</file>