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ijlweg 1a, 4944A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0477 voor het plaatsen recreatiechalet ten behoeven van een bed en breakfast op locatie Zijlweg 1a, 4944AV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77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jlweg 1a, 4944AV Raams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Zijlweg 1a, 4944AV Raamsdon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7751</meta:user-defined>
    <meta:user-defined meta:name="OVERHEIDop.GmbID/DC.identifier">gmb-2022-357751</meta:user-defined>
    <meta:user-defined meta:name="OVERHEIDop.versieInformatie"/>
  </office:meta>
</office:document-meta>
</file>