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Lagewe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Lageweg 14.</text:span>
          </text:p>
            <text:p text:style-name="common-al">Datum indiening: 1-8-2022</text:p>
            <text:p text:style-name="common-al">Zaakomschrijving: het aanbouwen van een bijkeuken</text:p>
            <text:p text:style-name="common-al">Zaaknummer: 6392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77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241</meta:user-defined>
    <meta:user-defined meta:name="DCTERMS.abstract">het aanbouwen van een bijkeuken</meta:user-defined>
    <dc:language>nl</dc:language>
    <meta:user-defined meta:name="OVERHEIDop.locatietype/OVERHEIDop.gebiedsmarkering">Punt</meta:user-defined>
    <meta:user-defined meta:name="DC.title">Aanvraag Omgevingsvergunning, Sirjansland, Lageweg 14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47</meta:user-defined>
    <meta:user-defined meta:name="OVERHEIDop.GmbID/DC.identifier">gmb-2022-357747</meta:user-defined>
    <meta:user-defined meta:name="OVERHEIDop.versieInformatie"/>
  </office:meta>
</office:document-meta>
</file>