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hogere waarden in het kader van Wet geluidhinder aan de Burgemeester Wuiteweg 162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besluit)</text:span>
          </text:p>
            <text:p text:style-name="common-al">
            <text:span text:style-name="nadrukvet">Kenmerk</text:span>:  WGH.22.002</text:p>
            <text:p text:style-name="common-al">
            <text:span text:style-name="nadrukvet">Adres object</text:span>:  Het realiseren van een woonzorgcentrum aan de Burgemeester Wuiteweg 162 in Drachten.</text:p>
            <text:p text:style-name="common-al">
            <text:span text:style-name="nadrukvet">Betreft</text:span>:  Het vaststellen van hogere waarden Wet geluidhinder</text:p>
            <text:p text:style-name="common-al">Burgemeester en wethouders hebben hogere waarden vastgesteld op grond van de Wet geluidhinder voor een woonzorgcentrum (Karmelklooster) aan de Burgemeester Wuiteweg 162 in Drachten.</text:p>
            <text:p text:style-name="common-al">
            <text:span text:style-name="nadrukvet">Inzien stukken</text:span>
          </text:p>
            <text:p text:style-name="common-al">Alle stukken kunt u inzien van <text:span text:style-name="nadrukvet">29 juli 2022 tot en met 8 september 2022</text:span>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Beroep</text:span>
          </text:p>
            <text:p text:style-name="common-al">Als u het niet eens bent met ons besluit om hogere waarden vast te stellen, dan kunt u van <text:span text:style-name="nadrukvet">29 juli 2022 tot en met 8 september 2022</text:span> beroep instellen bij de Afdeling bestuursrechtspraak van de Raad van State. Dit kan door: </text:p>
            <text:list text:style-name="id1-3-2-1-1-11">
              <text:list-item text:style-override="id1-3-2-1-1-11-1">
                <text:number>a.</text:number>
                <text:p text:style-name="al">Belanghebbenden die een zienswijze hebben ingediend tegen het ontwerpbesluit.</text:p>
              </text:list-item>
              <text:list-item text:style-override="id1-3-2-1-1-11-2">
                <text:number>b</text:number>
                <text:p text:style-name="al">Belanghebbenden die aan kunnen tonen dat zij redelijkerwijs niet in staat zijn geweest zienswijzen in te dienen.</text:p>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In dit geval een wijzigingsplan op basis van artikel 3.6 van de Wet ruimtelijke ordening. Omdat dit twee verschillende procedures zijn, moeten wij twee besluiten nemen. Dit besluit gaat alleen over het vaststellen van de hogere waarde.</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7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GH.22.002</meta:user-defined>
    <dc:language>nl</dc:language>
    <meta:user-defined meta:name="OVERHEIDop.locatietype/OVERHEIDop.gebiedsmarkering">Adres</meta:user-defined>
    <meta:user-defined meta:name="DC.title">Vaststellen van hogere waarden in het kader van Wet geluidhinder aan de Burgemeester Wuiteweg 162 te Drachten</meta:user-defined>
    <meta:user-defined meta:name="DCTERMS.W3CDTF/DCTERMS.available">2022-08-04</meta:user-defined>
    <meta:user-defined meta:name="DCTERMS.W3CDTF/OVERHEIDop.jaargang">2022</meta:user-defined>
    <meta:user-defined meta:name="OVERHEIDop.publicationIssue">357736</meta:user-defined>
    <meta:user-defined meta:name="OVERHEIDop.GmbID/DC.identifier">gmb-2022-357736</meta:user-defined>
    <meta:user-defined meta:name="OVERHEIDop.versieInformatie"/>
  </office:meta>
</office:document-meta>
</file>