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rd-Sleen - Dorpsstraat: voor het organiseren van het evenement Dag van het dorp Noord-S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Dag van het dorp Noord-Sleen, Dorpsstraat 19 te Noord-Sleen op 17 september 2022 van 21:00 uur tot 18 september 2022 01:00 uur</text:p>
            <text:p text:style-name="common-al"/>
            <text:p text:style-name="common-al"> Er is toestemming verleend voor: Springkussen van 4x5 meter en een tent van 10x35 meter</text:p>
            <text:p text:style-name="common-al"/>
            <text:p text:style-name="common-al">Het college van burgemeester en wethouders van Coevorden heeft een geluidsontheffing verleend op grond van artikel 4:6 lid 2 APV voor: Dag van het dorp Noord-Sleen, Dorpsstraat 19 te Noord-Sleen op 17 september 2022 van 21:00 uur tot 18 september 2022 01:00 uur </text:p>
            <text:p text:style-name="common-al"/>
            <text:p text:style-name="common-al">De burgemeester van Coevorden heeft een ontheffing op grond van artikel 35 Alcoholwet verleend voor het verstrekken van zwak-alcoholische dranken tijdens: Dag van het dorp Noord-Sleen, Dorpsstraat 19 te Noord-Sleen op 17 september 2022 van 21:00 uur tot 18 september 2022 01:00 uur.</text:p>
            <text:p text:style-name="common-al"/>
            <text:p text:style-name="common-al">Verzonden op 28 juli 2022</text:p>
            <text:p text:style-name="common-al"/>
            <text:p text:style-name="common-al">ZAAKNR. 49644-2022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2 augustus 2022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772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72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Noord-Sleen - Dorpsstraat: voor het organiseren van het evenement Dag van het dorp Noord-Sleen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729</meta:user-defined>
    <meta:user-defined meta:name="OVERHEIDop.GmbID/DC.identifier">gmb-2022-357729</meta:user-defined>
    <meta:user-defined meta:name="OVERHEIDop.versieInformatie"/>
  </office:meta>
</office:document-meta>
</file>