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Verordening op de heffing en invordering van leg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zien de door de raad op 7 maart 2022 aangenomen motie evenementen;</text:p>
            <text:p text:style-name="al"/>
            <text:p text:style-name="al">gelet op artikel 156, eerste en tweede lid, aanhef en onderdeel h en 229, eerste lid, aanhef en onderdeel b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:</text:p>
            <text:p text:style-name="al">de eerste wijziging van de VERORDENING OP DE HEFFING EN INVORDERING VAN LEGES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tarieven genoemd in hoofdstuk 2 van Titel 3 van de Tarieventabel, behorende bij de ‘Legesverordening Etten-Leur 2022’ op nihil te ste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dag na bekendmaking ervan en werkt terug </text:p>
            <text:p text:style-name="al">tot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‘eerste wijziging van de VERORDENING OP DE HEFFING EN INVORDERING VAN LEGES 2022.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1 juli 2022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hr. drs. W.C.M. Voeten MBA</text:span></text:p>
            <text:p><text:span text:style-name="functie">griffier</text:span></text:p>
          </text:section>
          <text:section text:name="ondertekening_id1-3-2-3-5"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7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Etten-Leur 2022</meta:user-defined>
    <dc:language>nl</dc:language>
    <meta:user-defined meta:name="OVERHEIDop.locatietype/OVERHEIDop.gebiedsmarkering">Gemeente</meta:user-defined>
    <meta:user-defined meta:name="DC.title">Verordening op de heffing en invordering van leges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22</meta:user-defined>
    <meta:user-defined meta:name="OVERHEIDop.betreftRegeling">CVDR669276_2</meta:user-defined>
    <meta:user-defined meta:name="xs:date/OVERHEIDop.startdatum">2022-08-12</meta:user-defined>
    <meta:user-defined meta:name="OVERHEIDop.GmbID/DC.identifier">gmb-2022-357722</meta:user-defined>
    <meta:user-defined meta:name="OVERHEIDop.versieInformatie"/>
  </office:meta>
</office:document-meta>
</file>