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De Rede 3, Den Hoorn - Nieuw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SM) De Rede 3, Den Hoorn: 3178546 Nieuwbouw van een woonhuis. De uiterste beslisdatum is 20 septem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72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78546 </meta:user-defined>
    <dc:language>nl</dc:language>
    <meta:user-defined meta:name="OVERHEIDop.locatietype/OVERHEIDop.gebiedsmarkering">Adres</meta:user-defined>
    <meta:user-defined meta:name="DC.title">Gemeente Texel - Omgevingsvergunning Verlengen beslistermijn - De Rede 3, Den Hoorn - Nieuwbouw van een woonhui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720</meta:user-defined>
    <meta:user-defined meta:name="OVERHEIDop.GmbID/DC.identifier">gmb-2022-357720</meta:user-defined>
    <meta:user-defined meta:name="OVERHEIDop.versieInformatie"/>
  </office:meta>
</office:document-meta>
</file>