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Flierveld 81, 2151 LE, uitbreiden aan de voorzijde van de woning, verzenddatum 01-08-2022, zaaknummer 6182962, olonummer 69759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7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Flierveld 81, 2151 LE, uitbreiden aan de voorzijde van de woning, verzenddatum 01-08-2022, zaaknummer 6182962, olonummer 6975965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16</meta:user-defined>
    <meta:user-defined meta:name="OVERHEIDop.GmbID/DC.identifier">gmb-2022-357716</meta:user-defined>
    <meta:user-defined meta:name="OVERHEIDop.versieInformatie"/>
  </office:meta>
</office:document-meta>
</file>