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toberfest van 28 tot en met 30 oktober 2022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ktoberfest 28 tot en met 30 oktober 2022</text:p>
            <text:p text:style-name="common-al">Aangevraagd door: Stichting Oktoberfest Nuenen</text:p>
            <text:p text:style-name="common-al">Locatie: Parkeerterrein V.V. RKSV aan Pastoorsmast 14</text:p>
            <text:p text:style-name="common-al">Datum: 28 en 29 oktober 2022 dagelijks vanaf 18:00 tot 01:00 uur en op 30 oktober 2022 vanaf 13:00 uur tot 21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7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ktoberfest van 28 tot en met 30 oktober 2022 aan Pastoorsmast 14 te Nuen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14</meta:user-defined>
    <meta:user-defined meta:name="OVERHEIDop.GmbID/DC.identifier">gmb-2022-357714</meta:user-defined>
    <meta:user-defined meta:name="OVERHEIDop.versieInformatie"/>
  </office:meta>
</office:document-meta>
</file>