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oonark, Schelpenkade 35A 2313Z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9931</text:p>
            <text:p text:style-name="common-al">Ingekomen: 01-08-2022 00:00</text:p>
            <text:p text:style-name="common-al">Locatie: Schelpenkade 35A 2313Z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9931" xlink:type="simple">publicatiesomgevingsvergunningen@leiden.nl</text:a> de volgende gegevens:</text:p>
            <text:p text:style-name="common-al">- het kenmerk van de aanvraag: Z/22/34199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71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9931</meta:user-defined>
    <meta:user-defined meta:name="DCTERMS.abstract">vervangen woonark</meta:user-defined>
    <dc:language>nl</dc:language>
    <meta:user-defined meta:name="OVERHEIDop.locatietype/OVERHEIDop.gebiedsmarkering">Punt</meta:user-defined>
    <meta:user-defined meta:name="DC.title">Aanvraag omgevingsvergunning, vervangen woonark, Schelpenkade 35A 2313ZW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549_7169133_16593911...|exb-2022-44645</meta:user-defined>
    <meta:user-defined meta:name="OVERHEIDop.publicationIssue">357711</meta:user-defined>
    <meta:user-defined meta:name="OVERHEIDop.GmbID/DC.identifier">gmb-2022-357711</meta:user-defined>
    <meta:user-defined meta:name="OVERHEIDop.versieInformatie"/>
  </office:meta>
</office:document-meta>
</file>