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denneboom, Scheperboersweg 5 7437RG Bathmen, [BMN02F00014] Bathmen F 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149</text:p>
            <text:p text:style-name="common-al">Verzenddatum besluit: 02-08-2022</text:p>
            <text:p text:style-name="common-al">Locatie: Scheperboersweg 5 7437RG Bathmen, [BMN02F00014] Bathmen F 14</text:p>
            <text:p text:style-name="common-al">Projectomschrijving: het kappen van een denne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71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7149</meta:user-defined>
    <meta:user-defined meta:name="DCTERMS.abstract">het kappen van een denne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denneboom, Scheperboersweg 5 7437RG Bathmen, [BMN02F00014] Bathmen F 14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10</meta:user-defined>
    <meta:user-defined meta:name="OVERHEIDop.GmbID/DC.identifier">gmb-2022-357710</meta:user-defined>
    <meta:user-defined meta:name="OVERHEIDop.versieInformatie"/>
  </office:meta>
</office:document-meta>
</file>