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locatie Burgemeester Prinsensingel 2a, 2b, 2c, 2d, 2e, 2f, 2g, 2h, 4a, 4b, 4c, 4d, 4e, 4f, 4g, 4h, 6a, 6b, 6c, 6d, 6e, 6f, 6g, 6h, 8a, 8b, 8c, 8d, 8e, 8f, 8g en 8h, 4701H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Prinsensingel 2a, 2b, 2c, 2d, 2e, 2f, 2g, 2h, 4a, 4b, 4c, 4d, 4e, 4f, 4g, 4h, 6a, 6b, 6c, 6d, 6e, 6f, 6g, 6h, 8a, 8b, 8c, 8d, 8e, 8f, 8g en 8h, 4701HM Roosendaal</text:p>
            <text:p text:style-name="common-al">
            <text:span text:style-name="nadrukvet">Omschrijving :</text:span>het renoveren en verduurzamen van 32 woningen</text:p>
            <text:p text:style-name="common-al">
            <text:span text:style-name="nadrukvet">Registratienummer :</text:span>2022-002077</text:p>
            <text:p text:style-name="common-al">
            <text:span text:style-name="nadrukvet">Datum aanvraag :</text:span>21 juli 2022</text:p>
            <text:p text:style-name="last-al">U kunt de ingediende aanvraag inzien bij de publieksbalie van het stadskantoor. U kunt geen bezwaar maken tegen een aangevraagde vergunning. Dit is pas mogelijk nadat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70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0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0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en verduurzamen van 32 woningen</meta:user-defined>
    <dc:language>nl</dc:language>
    <meta:user-defined meta:name="OVERHEIDop.locatietype/OVERHEIDop.gebiedsmarkering">Punt</meta:user-defined>
    <meta:user-defined meta:name="DC.title">Ingediende aanvraag voor een Omgevingsvergunning op de locatie Burgemeester Prinsensingel 2a, 2b, 2c, 2d, 2e, 2f, 2g, 2h, 4a, 4b, 4c, 4d, 4e, 4f, 4g, 4h, 6a, 6b, 6c, 6d, 6e, 6f, 6g, 6h, 8a, 8b, 8c, 8d, 8e, 8f, 8g en 8h, 4701HM Roosendaal</meta:user-defined>
    <meta:user-defined meta:name="DCTERMS.W3CDTF/DCTERMS.available">2022-08-05</meta:user-defined>
    <meta:user-defined meta:name="DCTERMS.W3CDTF/OVERHEIDop.jaargang">2022</meta:user-defined>
    <meta:user-defined meta:name="OVERHEIDop.publicationIssue">357707</meta:user-defined>
    <meta:user-defined meta:name="OVERHEIDop.GmbID/DC.identifier">gmb-2022-357707</meta:user-defined>
    <meta:user-defined meta:name="OVERHEIDop.versieInformatie"/>
  </office:meta>
</office:document-meta>
</file>