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Slufterweg 2B, De Cocksdorp - Nieuwbouw van een appartemente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5KP) Slufterweg 2B, De Cocksdorp: 3173713 Nieuwbouw van een appartementengebouw. De uiterste beslisdatum is 12 september 2022.</text:p>
            <text:p text:style-name="common-al">Tegen deze publicatie kunt u geen bezwaar maken. Bezwaren kunt u pas indienen als de omgevings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770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0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0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73713 </meta:user-defined>
    <dc:language>nl</dc:language>
    <meta:user-defined meta:name="OVERHEIDop.locatietype/OVERHEIDop.gebiedsmarkering">Adres</meta:user-defined>
    <meta:user-defined meta:name="DC.title">Gemeente Texel - Omgevingsvergunning Verlengen beslistermijn - Slufterweg 2B, De Cocksdorp - Nieuwbouw van een appartementengebouw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703</meta:user-defined>
    <meta:user-defined meta:name="OVERHEIDop.GmbID/DC.identifier">gmb-2022-357703</meta:user-defined>
    <meta:user-defined meta:name="OVERHEIDop.versieInformatie"/>
  </office:meta>
</office:document-meta>
</file>