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2228 ( Vijfhuizerdijk 2141 BK), plaatsen van een duiker tussen eigen percelen, 01-08-2022, zaaknummer 6554673, olonummer 7168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7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B 2228 ( Vijfhuizerdijk 2141 BK), plaatsen van een duiker tussen eigen percelen, 01-08-2022, zaaknummer 6554673, olonummer 7168953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02</meta:user-defined>
    <meta:user-defined meta:name="OVERHEIDop.GmbID/DC.identifier">gmb-2022-357702</meta:user-defined>
    <meta:user-defined meta:name="OVERHEIDop.versieInformatie"/>
  </office:meta>
</office:document-meta>
</file>