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nairestraat 23-3 1058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nairestraat 23-3 1058XC Amsterdam</text:p>
            <text:p text:style-name="common-al">Omschrijving: realiseren van constructieve aanpassingen en wijzigen van de brandcompartimentering</text:p>
            <text:p text:style-name="common-al">Besluit: verleend</text:p>
            <text:p text:style-name="common-al">Verzonden naar aanvrager op: 02-08-2022</text:p>
            <text:p text:style-name="common-al">Zaaknummer: Z2022-W002579</text:p>
            <text:p text:style-name="common-al">OLO nummer: 7060861</text:p>
            <text:p text:style-name="common-al">Het besluit en bijbehorende stukken kunt u per e-mail ontvangen. Stuur een verzoek naar <text:a xlink:href="mailto:procesuitvoering.sdw@amsterdam.nl?Subject=Dossiernummer Z2022-W00257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0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0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0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579</meta:user-defined>
    <meta:user-defined meta:name="DCTERMS.abstract">realiseren van constructieve aanpassingen en wijzigen van de brandcompartimentering </meta:user-defined>
    <dc:language>nl</dc:language>
    <meta:user-defined meta:name="OVERHEIDop.locatietype/OVERHEIDop.gebiedsmarkering">Punt</meta:user-defined>
    <meta:user-defined meta:name="DC.title">Besluit omgevingsvergunning reguliere procedure Bonairestraat 23-3 1058XC Amsterda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01</meta:user-defined>
    <meta:user-defined meta:name="OVERHEIDop.GmbID/DC.identifier">gmb-2022-357701</meta:user-defined>
    <meta:user-defined meta:name="OVERHEIDop.versieInformatie"/>
  </office:meta>
</office:document-meta>
</file>