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algemene bepalingen omgevingsrecht Ingediende aanvraag voor een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lmere maakt bekend dat zij een aanvraag voor een milieuneutrale wijziging hebben ontvangen voor:</text:p>
            <text:p text:style-name="common-al"/>
            <text:p text:style-name="common-al">Omschrijving  : het plaatsen van pompbeveiliging, het aanpassen van de wegbelijning en het plaatsen van verkeersborden</text:p>
            <text:p text:style-name="common-al">Aanvrager   : Shell Nederland Verkoopmaatschappij B.V.</text:p>
            <text:p text:style-name="common-al">Locatie   : Hopperzuigerstraat 2 in Almere</text:p>
            <text:p text:style-name="common-al">Datum ontvangst : 12 juli 2022</text:p>
            <text:p text:style-name="common-al"/>
            <text:p text:style-name="common-al">De reguliere voorbereidingsprocedure is van toepassing. U kunt geen bezwaar maken tegen de aanvraag.</text:p>
            <text:p text:style-name="common-al"/>
            <text:p text:style-name="common-al">
            <text:span text:style-name="nadrukvet">Vragen</text:span>
          </text:p>
            <text:p text:style-name="common-al">Heeft u vragen dan kunt u contact opnemen met de Omgevingsdienst Flevoland &amp; Gooi en Vechtstreek via telefoonnummer: 088 – 63 33 000 of e-mail: info@ofgv.nl.</text:p>
            <text:p text:style-name="common-al">Kenmerk: Z2022-00982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57697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697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697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Wet algemene bepalingen omgevingsrecht Ingediende aanvraag voor een omgevingsvergunning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7697</meta:user-defined>
    <meta:user-defined meta:name="OVERHEIDop.GmbID/DC.identifier">gmb-2022-357697</meta:user-defined>
    <meta:user-defined meta:name="OVERHEIDop.versieInformatie"/>
  </office:meta>
</office:document-meta>
</file>