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23, 2142 GH, uitbreiden van de woning door het plaatsen van een dakopbouw, 01-08-2022, zaaknummer 6553647 olonummer 7168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6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23, 2142 GH, uitbreiden van de woning door het plaatsen van een dakopbouw, 01-08-2022, zaaknummer 6553647 olonummer 7168403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93</meta:user-defined>
    <meta:user-defined meta:name="OVERHEIDop.GmbID/DC.identifier">gmb-2022-357693</meta:user-defined>
    <meta:user-defined meta:name="OVERHEIDop.versieInformatie"/>
  </office:meta>
</office:document-meta>
</file>