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Verlengen beslistermijn - Krimweg 22A, De Cocksdorp - Vervang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5LP) Krimweg 22A, De Cocksdorp: 3175932 Vervangen van een schuur. De uiterste beslisdatum is 14 september 2022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7684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8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8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175932 </meta:user-defined>
    <dc:language>nl</dc:language>
    <meta:user-defined meta:name="OVERHEIDop.locatietype/OVERHEIDop.gebiedsmarkering">Adres</meta:user-defined>
    <meta:user-defined meta:name="DC.title">Gemeente Texel - Omgevingsvergunning Verlengen beslistermijn - Krimweg 22A, De Cocksdorp - Vervangen van een schuur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7684</meta:user-defined>
    <meta:user-defined meta:name="OVERHEIDop.GmbID/DC.identifier">gmb-2022-357684</meta:user-defined>
    <meta:user-defined meta:name="OVERHEIDop.versieInformatie"/>
  </office:meta>
</office:document-meta>
</file>