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eeuwenhoekstraat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ong. te Oostrum</text:span> - het oprichten van een bedrijfshal met kantoor (HZ-OMV-2022-0242, ontvangstdatum 22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Van Leeuwenhoekstraat ong. te Oostrum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80</meta:user-defined>
    <meta:user-defined meta:name="OVERHEIDop.GmbID/DC.identifier">gmb-2022-357680</meta:user-defined>
    <meta:user-defined meta:name="OVERHEIDop.versieInformatie"/>
  </office:meta>
</office:document-meta>
</file>