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uitenkaag, Leidsemeerstraat 1, 2158 MH, vergroten van de opening van de dragende muur op de begane grond van de woning, 01-08-2022, zaaknummer 6551586, olonummer 716750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57679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7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7679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uitenkaag, Leidsemeerstraat 1, 2158 MH, vergroten van de opening van de dragende muur op de begane grond van de woning, 01-08-2022, zaaknummer 6551586, olonummer 7167503.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7679</meta:user-defined>
    <meta:user-defined meta:name="OVERHEIDop.GmbID/DC.identifier">gmb-2022-357679</meta:user-defined>
    <meta:user-defined meta:name="OVERHEIDop.versieInformatie"/>
  </office:meta>
</office:document-meta>
</file>