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Gemeenteraad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ITTING VAN HET CENTRAAL STEMBUREAU INZAKE BESLISSING GELDIGHEID INGELEVERDE KANDIDATENLIJSTEN EN NUMMERING</text:span>
          </text:p>
            <text:p text:style-name="common-al">De voorzitter van het centraal stembureau voor de op woensdag 16 maart 2022 te houden verkiezing van de leden van de raad van de gemeente maakt, ingevolge artikel I 2 van het Kiesbesluit bekend, dat dit bureau op vrijdag 4 februari 2022 om 10:00, in de zittingsruimte in een openbare zitting zal beslissen over</text:p>
            <text:list text:style-name="id1-3-2-1-1-3">
              <text:list-item text:style-override="id1-3-2-1-1-3-1">
                <text:number>o</text:number>
                <text:p text:style-name="al">de geldigheid van de ingeleverde kandidatenlijsten;</text:p>
              </text:list-item>
              <text:list-item text:style-override="id1-3-2-1-1-3-2">
                <text:number>o</text:number>
                <text:p text:style-name="al">het handhaven van de daarop voorkomende kandidaten;</text:p>
              </text:list-item>
              <text:list-item text:style-override="id1-3-2-1-1-3-3">
                <text:number>o</text:number>
                <text:p text:style-name="al">het handhaven van de daarboven geplaatste aanduiding van een politieke groepering en</text:p>
              </text:list-item>
              <text:list-item text:style-override="id1-3-2-1-1-3-4">
                <text:number>o</text:number>
                <text:p text:style-name="al">de nummering van de geldig verklaarde lijsten.</text:p>
              </text:list-item>
            </text:list>
            <text:p text:style-name="common-al">De zitting is online te volgen via Teams. U kunt zich hiervoor aanmelden via <text:a xlink:href="mailto:verkiezingen@simpelveld.nl" xlink:type="simple"><text:span text:style-name="nadrukondlijn">verkiezingen@simpelveld.nl</text:span></text:a> tot en met donderdag 3 februari 17.00 uur. U ontvangt op vrijdagochtend 4 februari een link naar de zitting in uw mailbox.</text:p>
            <text:p text:style-name="common-al">Nadere inlichtingen worden verstrekt door :</text:p>
            <text:p text:style-name="common-al">Team Verkiezingen</text:p>
            <text:p text:style-name="common-al">Markt 1</text:p>
            <text:p text:style-name="common-al">6369 AH Simpelveld</text:p>
            <text:p text:style-name="common-al">
            <text:a xlink:href="mailto:verkiezingen@simpelveld.nl" xlink:type="simple">
              <text:span text:style-name="nadrukondlijn">verkiezingen@simpelveld.nl</text:span>
            </text:a>
          </text:p>
            <text:p text:style-name="last-al">045 544 83 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576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1/xml/MC-DRP-Voorlichting-Web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Gemeenteraad 2022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767</meta:user-defined>
    <meta:user-defined meta:name="OVERHEIDop.GmbID/DC.identifier">gmb-2022-35767</meta:user-defined>
    <meta:user-defined meta:name="OVERHEIDop.versieInformatie"/>
  </office:meta>
</office:document-meta>
</file>