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Marktplein: voor het organiseren van het evenement Vrijmibo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Vrijmibo Festival, Marktplein te Dalen op vrijdag 9 september 2022 van 16:00 uur tot 24:00 uur</text:p>
            <text:p text:style-name="common-al"/>
            <text:p text:style-name="common-al"> Er is toestemming verleend voor: Springkussen van 5x5 meter en podiumwagen van 4x6 meter</text:p>
            <text:p text:style-name="common-al"/>
            <text:p text:style-name="common-al">Verkeersmaatregelen: doorgaand verkeer gestremd vanaf kruising Hoofdstraat-Binnenweg tot Hoofdstraat-Stationsstraat.</text:p>
            <text:p text:style-name="common-al"/>
            <text:p text:style-name="common-al">Het college van burgemeester en wethouders van Coevorden heeft een geluidsontheffing verleend op grond van artikel 4:6 lid 2 APV voor: Vrijmibo Festival, Marktplein te Dalen op 9 september 2022 van 16:00 uur tot 24:00 uur </text:p>
            <text:p text:style-name="common-al"/>
            <text:p text:style-name="common-al">De burgemeester van Coevorden heeft een ontheffing op grond van artikel 35 Alcoholet verleend voor het schenken van zwak-alcoholische dranken tijdens: Vrijmibo Festival, Marktplein te Dalen op 9 september 2022 van 16:00 uur tot 24:00 uur</text:p>
            <text:p text:style-name="common-al"/>
            <text:p text:style-name="common-al">Verzonden op 28 juli 2022</text:p>
            <text:p text:style-name="common-al"/>
            <text:p text:style-name="common-al">ZAAKNR. 50008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 augustus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766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6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6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Dalen - Marktplein: voor het organiseren van het evenement Vrijmibo Festival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660</meta:user-defined>
    <meta:user-defined meta:name="OVERHEIDop.GmbID/DC.identifier">gmb-2022-357660</meta:user-defined>
    <meta:user-defined meta:name="OVERHEIDop.versieInformatie"/>
  </office:meta>
</office:document-meta>
</file>