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 (360087) aan Zwarteweg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omen aan Zwarteweg in Vaassen.</text:p>
            <text:p text:style-name="common-al"/>
            <text:p text:style-name="common-al">Datum besluit: 4 juli 2022</text:p>
            <text:p text:style-name="common-al">Zaaknummer: 360087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765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5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5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2 bomen (360087) aan Zwarteweg in Vaass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55</meta:user-defined>
    <meta:user-defined meta:name="OVERHEIDop.GmbID/DC.identifier">gmb-2022-357655</meta:user-defined>
    <meta:user-defined meta:name="OVERHEIDop.versieInformatie"/>
  </office:meta>
</office:document-meta>
</file>