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tationsweg 9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97 te Venray </text:span>– het verbouwen en vergroten van de woning (HZ-OMV-2022-001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 augustus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765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5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5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Stationsweg 97 te Venray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654</meta:user-defined>
    <meta:user-defined meta:name="OVERHEIDop.GmbID/DC.identifier">gmb-2022-357654</meta:user-defined>
    <meta:user-defined meta:name="OVERHEIDop.versieInformatie"/>
  </office:meta>
</office:document-meta>
</file>