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4: voor het uitbreiden van de bedrijfsactiviteiten door het vergroten van de opslagcapaciteit van de inricht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3 december 2021. Besluit verzonden op 29 juli 2022</text:p>
            <text:p text:style-name="common-al"/>
            <text:p text:style-name="common-al">De beschikking en de bijbehorende stukken liggen van <text:span text:style-name="nadrukvet">5 juli 2022 </text:span><text:span text:style-name="nadrukvet">tot en met 15 september 2022</text:span> ter inzage. Om deze in te kunnen zien, kunt u een afspraak maken met team Omgevingsontwikkeling via telefoonnummer 14 0524.</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8741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6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416-2021</meta:user-defined>
    <dc:language>nl</dc:language>
    <meta:user-defined meta:name="OVERHEIDop.locatietype/OVERHEIDop.gebiedsmarkering">Adres</meta:user-defined>
    <meta:user-defined meta:name="DC.title">Coevorden - Scholekster 4: voor het uitbreiden van de bedrijfsactiviteiten door het vergroten van de opslagcapaciteit van de inrichting (verleend)</meta:user-defined>
    <meta:user-defined meta:name="DCTERMS.W3CDTF/DCTERMS.available">2022-08-04</meta:user-defined>
    <meta:user-defined meta:name="DCTERMS.W3CDTF/OVERHEIDop.jaargang">2022</meta:user-defined>
    <meta:user-defined meta:name="OVERHEIDop.publicationIssue">357651</meta:user-defined>
    <meta:user-defined meta:name="OVERHEIDop.GmbID/DC.identifier">gmb-2022-357651</meta:user-defined>
    <meta:user-defined meta:name="OVERHEIDop.versieInformatie"/>
  </office:meta>
</office:document-meta>
</file>