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37, 1834AJ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aanvraag omgevingsvergunning ontvangen voor het verbouwen van de woning op de locatie Benedenweg 37, 1834AJ Sint Pancras. De aanvraag is geregistreerd onder zaaknummer 2022-00562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764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enedenweg 37, 1834AJ Sint Pancras</meta:user-defined>
    <dc:language>nl</dc:language>
    <meta:user-defined meta:name="OVERHEIDop.locatietype/OVERHEIDop.gebiedsmarkering">Punt</meta:user-defined>
    <meta:user-defined meta:name="DC.title">Kennisgeving aanvraag omgevingsvergunning, Benedenweg 37, 1834AJ Sint Pancra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45</meta:user-defined>
    <meta:user-defined meta:name="OVERHEIDop.GmbID/DC.identifier">gmb-2022-357645</meta:user-defined>
    <meta:user-defined meta:name="OVERHEIDop.versieInformatie"/>
  </office:meta>
</office:document-meta>
</file>