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wijziging in de woonvoorraad ten behoeve van woningvormen en splitsen aan A.M. de Jonglaan 2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an Rechtswege woningvorming en woningsplitsing </text:span>
          </text:p>
            <text:p text:style-name="common-al">Het college van burgemeester en wethouders van de Gemeente Uithoorn maakt bekend dat het de volgende vergunning voor woningvorming en woningsplitsing van Rechtswege heeft verleend (artikel 25, lid 3 en lid 5 Huisvestingswet 2014 en artikel 3.1.2 van de Huisvestingsverordening Uithoorn 2021).</text:p>
            <text:p text:style-name="common-al">Adres: A.M. de Jonglaan 29</text:p>
            <text:p text:style-name="common-al">Postcode:  1422 GJ Uithoorn</text:p>
            <text:p text:style-name="common-al">Activiteit:  wijziging in de woonvoorraad t.b.v. woningvormen en splitsen. Het vormen van twee woningen uit de bestaande woning aan de A.M. de Jonglaan en deze te splitsen</text:p>
            <text:p text:style-name="common-al">Zaaknummer: 2022-058575</text:p>
            <text:p text:style-name="common-al">Datum bekendmaking besluit: 28 juli 2022</text:p>
            <text:p text:style-name="common-al">
            <text:span text:style-name="nadrukvet">Bezwaarmogelijkheid</text:span>
          </text:p>
            <text:p text:style-name="common-al">Belanghebbenden kunnen bezwaar maken tegen het onderhavige besluit vergunning te verlenen. </text:p>
            <text:p text:style-name="common-al">Bent u belanghebbende en wilt u bezwaar maken, dan kunt u dat doen binnen zes weken na de datum van bekendmaking van het besluit. De bezwaartermijn vangt aldus aan op vrijdag 29 juli 2022 en eindigt op donderdag 8 september 2022. </text:p>
            <text:p text:style-name="common-al">U maakt bezwaar door een gemotiveerd en ondertekend bezwaarschrift in te dienen bij het college van burgemeester en wethouders van de gemeente Uithoorn, Postbus 8, 1420 AA Uithoorn.</text:p>
            <text:p text:style-name="common-al">In uw bezwaarschrift legt u uit waarom u het niet eens bent met de beslissing. Het bezwaarschrift bevat tenminste:</text:p>
            <text:list text:style-name="id1-3-2-1-1-13">
              <text:list-item text:style-override="id1-3-2-1-1-13-1">
                <text:number>-</text:number>
                <text:p text:style-name="al">uw naam en adres;</text:p>
              </text:list-item>
              <text:list-item text:style-override="id1-3-2-1-1-13-2">
                <text:number>-</text:number>
                <text:p text:style-name="al">de datum waarop u bezwaar maakt;</text:p>
              </text:list-item>
              <text:list-item text:style-override="id1-3-2-1-1-13-3">
                <text:number>-</text:number>
                <text:p text:style-name="al">de gronden van uw bezwaar;</text:p>
              </text:list-item>
              <text:list-item text:style-override="id1-3-2-1-1-13-4">
                <text:number>-</text:number>
                <text:p text:style-name="al">een omschrijving van het besluit waartegen u bezwaar maakt.</text:p>
              </text:list-item>
            </text:list>
            <text:p text:style-name="common-al">Het besluit waartegen u bezwaar heeft gemaakt blijft ondertussen gewoon gelden en kan dus worden uitgevoerd. Anders gezegd, uw bezwaarschrift schort de werking van het besluit niet op. Om ervoor te zorgen dat er geen gebruik wordt gemaakt van de vergunning, kunt u bij de rechtbank Amsterdam een ‘voorlopige voorziening’ aanvragen tot schorsing van de vergunning. Uw verzoek - vergezeld van een kopie van het besluit waartegen u bezwaar maakt en van uw bezwaarschrift - kunt u richten aan:</text:p>
            <text:p text:style-name="common-al">Rechtbank Amsterdam, Afdeling publiekrecht, team bestuursrecht algemeen postbus 75850 1070 AW Amsterdam. </text:p>
            <text:p text:style-name="common-al">Voor het indienen van een verzoek om een voorlopige voorziening is griffierecht verschuldigd. U wordt verwezen naar de website van de rechtbank voor meer informatie.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76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058575</meta:user-defined>
    <dc:language>nl</dc:language>
    <meta:user-defined meta:name="OVERHEIDop.locatietype/OVERHEIDop.gebiedsmarkering">Adres</meta:user-defined>
    <meta:user-defined meta:name="DC.title">Toestemming voor de wijziging in de woonvoorraad ten behoeve van woningvormen en splitsen aan A.M. de Jonglaan 29 te Uithoorn</meta:user-defined>
    <meta:user-defined meta:name="DCTERMS.W3CDTF/DCTERMS.available">2022-08-04</meta:user-defined>
    <meta:user-defined meta:name="DCTERMS.W3CDTF/OVERHEIDop.jaargang">2022</meta:user-defined>
    <meta:user-defined meta:name="OVERHEIDop.publicationIssue">357639</meta:user-defined>
    <meta:user-defined meta:name="OVERHEIDop.GmbID/DC.identifier">gmb-2022-357639</meta:user-defined>
    <meta:user-defined meta:name="OVERHEIDop.versieInformatie"/>
  </office:meta>
</office:document-meta>
</file>