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24 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24 B te Oostrum</text:span> - het gebruiken van een terrein voor de in- en verkoop van caravans (HZ-OMV-2022-0247, ontvangstdatum 30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63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tationsweg 124 B te Oostrum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35</meta:user-defined>
    <meta:user-defined meta:name="OVERHEIDop.GmbID/DC.identifier">gmb-2022-357635</meta:user-defined>
    <meta:user-defined meta:name="OVERHEIDop.versieInformatie"/>
  </office:meta>
</office:document-meta>
</file>