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Johannes Vermeerlaan 94, 3741 P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Johannes Vermeerlaan 94 3741PS Baarn, gemeente Baarn, sectie H, nummer 810, het vestigen van een hondentrimsalon (08-06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763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9430</meta:user-defined>
    <meta:user-defined meta:name="DCTERMS.abstract">het vestigen van een hondentrimsalon</meta:user-defined>
    <dc:language>nl</dc:language>
    <meta:user-defined meta:name="OVERHEIDop.locatietype/OVERHEIDop.gebiedsmarkering">Punt</meta:user-defined>
    <meta:user-defined meta:name="DC.title">Gemeente Baarn - verlengen beslistermijn omgevingsvergunning Johannes Vermeerlaan 94, 3741 PS Baar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31</meta:user-defined>
    <meta:user-defined meta:name="OVERHEIDop.GmbID/DC.identifier">gmb-2022-357631</meta:user-defined>
    <meta:user-defined meta:name="OVERHEIDop.versieInformatie"/>
  </office:meta>
</office:document-meta>
</file>