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verneur Houbenstraat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3 te Wanssum</text:span> - het vergroten van een woning (HZ-OMV-2022-0244, ontvangstdatum 28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ouverneur Houbenstraat 13 te Wanssum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27</meta:user-defined>
    <meta:user-defined meta:name="OVERHEIDop.GmbID/DC.identifier">gmb-2022-357627</meta:user-defined>
    <meta:user-defined meta:name="OVERHEIDop.versieInformatie"/>
  </office:meta>
</office:document-meta>
</file>