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Janssenstraat ong. te Ysselsteyn (kavel 21 t/m 30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Janssenstraat ong. te Ysselsteyn (kavel 21 t/m 30)</text:span> - het oprichten van tien halfvrijstaande woningen (HZ-OMV-2022-0243, ontvangstdatum 27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62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Pastoor Janssenstraat ong. te Ysselsteyn (kavel 21 t/m 30)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26</meta:user-defined>
    <meta:user-defined meta:name="OVERHEIDop.GmbID/DC.identifier">gmb-2022-357626</meta:user-defined>
    <meta:user-defined meta:name="OVERHEIDop.versieInformatie"/>
  </office:meta>
</office:document-meta>
</file>