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sanitairunit aan het Steenwijkerdiep 125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99</text:p>
            <text:p text:style-name="common-al">Verzenddatum besluit: 29-07-2022</text:p>
            <text:p text:style-name="common-al">Locatie: Steenwijkerdiep 125A, 8331LR Steenwijk</text:p>
            <text:p text:style-name="common-al">Projectomschrijving: het plaatsen van een sanitair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62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2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099</meta:user-defined>
    <meta:user-defined meta:name="DCTERMS.abstract">--&gt;OMG, het plaatsen van een sanitair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sanitairunit aan het Steenwijkerdiep 125A in Steenwij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623</meta:user-defined>
    <meta:user-defined meta:name="OVERHEIDop.GmbID/DC.identifier">gmb-2022-357623</meta:user-defined>
    <meta:user-defined meta:name="OVERHEIDop.versieInformatie"/>
  </office:meta>
</office:document-meta>
</file>