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aelwerck 15 en 17, Den Burg - Plaatsen van een dakkapel over 2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B) Paelwerck 15 en 17, Den Burg: 3219338 Plaatsen van een dakkapel over 2 woonhuizen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6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338 </meta:user-defined>
    <dc:language>nl</dc:language>
    <meta:user-defined meta:name="OVERHEIDop.locatietype/OVERHEIDop.gebiedsmarkering">Adres</meta:user-defined>
    <meta:user-defined meta:name="DC.title">Gemeente Texel - Omgevingsvergunning Aangevraagd - Paelwerck 15 en 17, Den Burg - Plaatsen van een dakkapel over 2 woon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621</meta:user-defined>
    <meta:user-defined meta:name="OVERHEIDop.GmbID/DC.identifier">gmb-2022-357621</meta:user-defined>
    <meta:user-defined meta:name="OVERHEIDop.versieInformatie"/>
  </office:meta>
</office:document-meta>
</file>