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itte Vennenweg 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7 te Oostrum</text:span> - het vergroten van een bedrijfsgebouw (HZ-OMV-2022-0240, ontvangstdatum 26 jul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5761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1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1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 – regulier – aangevraagd (Witte Vennenweg 7 te Oostrum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19</meta:user-defined>
    <meta:user-defined meta:name="OVERHEIDop.GmbID/DC.identifier">gmb-2022-357619</meta:user-defined>
    <meta:user-defined meta:name="OVERHEIDop.versieInformatie"/>
  </office:meta>
</office:document-meta>
</file>