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eester Muldersstraat 38: feestavond Klunge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Meester Muldersstraat 38</text:p>
            <text:p text:style-name="common-al">Wat: feestavond Klungeltoernooi met daarbij behorende ontheffing</text:p>
            <text:p text:style-name="common-al">Wanneer: 16 september 2022</text:p>
            <text:p text:style-name="common-al">Verzonden: 02-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6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94</meta:user-defined>
    <meta:user-defined meta:name="DCTERMS.abstract">feestavond Klungeltoernooi</meta:user-defined>
    <dc:language>nl</dc:language>
    <meta:user-defined meta:name="OVERHEIDop.locatietype/OVERHEIDop.gebiedsmarkering">Punt</meta:user-defined>
    <meta:user-defined meta:name="DC.title">Gemeente Dinkelland - verleende vergunning, Denekamp, Meester Muldersstraat 38: feestavond Klungeltoernooi</meta:user-defined>
    <meta:user-defined meta:name="DCTERMS.W3CDTF/DCTERMS.available">2022-08-11</meta:user-defined>
    <meta:user-defined meta:name="DCTERMS.W3CDTF/OVERHEIDop.jaargang">2022</meta:user-defined>
    <meta:user-defined meta:name="OVERHEIDop.publicationIssue">357615</meta:user-defined>
    <meta:user-defined meta:name="OVERHEIDop.GmbID/DC.identifier">gmb-2022-357615</meta:user-defined>
    <meta:user-defined meta:name="OVERHEIDop.versieInformatie"/>
  </office:meta>
</office:document-meta>
</file>