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bestemmingsplan Pastoor Slingerstraat te Giesbee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emeente Zevenaar maakt bekend dat op grond van artikel 3.8 van de Wet ruimtelijke ordening het ontwerp bestemmingsplan “Pastoor Slingerstraat te Giesbeek” met ingang van 4 augustus 2022 gedurende zes weken door iedereen kan worden ingezien.</text:p>
            <text:p text:style-name="common-al">
            <text:span text:style-name="nadrukvet">Inhoud van het bestemmingsplan</text:span>
          </text:p>
            <text:p text:style-name="common-al">Dit ontwerpbestemmingsplan voorziet in een omzetting van de bestemming Groen naar een woonbestemming en de realisatie van acht sociale levensloopbestendige huurwoningen aan de Pastoor Slingerstraat te Giesbeek.</text:p>
            <text:p text:style-name="common-al">
            <text:span text:style-name="nadrukvet">Ter inzage</text:span>
          </text:p>
            <text:p text:style-name="common-al">Het ontwerp bestemmingsplan ligt vanaf 4 augustus 2022 inzage voor het indienen van zienswijzen. De stukken zijn op afspraak door iedereen gedurende openingstijden in te zien in het gemeentehuis Zevenaar, Kerkstraat 27 in Zevenaar. Het is digitaal te raadplegen via de gemeentelijke site: https://0299.ropubliceer.nl/ en via de landelijke site: <text:a xlink:href="http://www.ruimtelijkeplannen.nl" xlink:type="simple"><text:span text:style-name="nadrukondlijn">www.ruimtelijkeplannen.nl</text:span></text:a> met IDN: NL.IMRO.0299.BP05PASTOORSLINGER-ON01.</text:p>
            <text:p text:style-name="common-al">
            <text:span text:style-name="nadrukvet">Zienswijzen</text:span>
          </text:p>
            <text:p text:style-name="common-al">Een ieder kan in de periode van 4 augustus 2022 tot en met 14 september 2022 een zienswijze tegen het ontwerp bestemmingsplan “Pastoor Slingerstraat te Giesbeek” naar voren brengen bij de gemeenteraad van Zevenaar, Postbus 10, 6900 AA Zevenaar. Voor mondelingen zienswijzen en reacties kan een afspraak worden gemaakt met mevrouw R. van Aartsen tel: (0316) – 59511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357611</text:span><text:line-break/><text:date style:data-style-name="dag" text:fixed="true" text:date-value="2022-08-04"/><text:line-break/><text:date style:data-style-name="jaar" text:fixed="true" text:date-value="2022-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7611</text:span><text:date style:data-style-name="nicedate" text:fixed="true" text:date-value="2022-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7611</text:span><text:date style:data-style-name="nicedate" text:fixed="true" text:date-value="2022-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6/xml/MC-DRP-PlanRuimtelijk-Web-ZM.xml</meta:user-defined>
    <meta:user-defined meta:name="OVERHEID.Gemeente/DC.creator">Zevenaar</meta:user-defined>
    <meta:user-defined meta:name="OVERHEID.Informatietype/DC.type">officiële publicatie</meta:user-defined>
    <meta:user-defined meta:name="OVERHEIDop.Rubriek/DC.type">ruimtelijk plan of omgevingsdocument</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Ruimtelijkplan/OVERHEIDop.bekendmakingBetreffendePlan">NL.IMRO.0299.BP05PASTOORSLINGER-ON01</meta:user-defined>
    <meta:user-defined meta:name="OVERHEIDop.Plansoort/OVERHEIDop.plansoort">bestemmings- of omgevingsplan</meta:user-defined>
    <dc:language>nl</dc:language>
    <meta:user-defined meta:name="OVERHEIDop.locatietype/OVERHEIDop.gebiedsmarkering">Weg</meta:user-defined>
    <meta:user-defined meta:name="DC.title">Ontwerp bestemmingsplan Pastoor Slingerstraat te Giesbeek</meta:user-defined>
    <meta:user-defined meta:name="DCTERMS.W3CDTF/DCTERMS.available">2022-08-04</meta:user-defined>
    <meta:user-defined meta:name="DCTERMS.W3CDTF/OVERHEIDop.jaargang">2022</meta:user-defined>
    <meta:user-defined meta:name="OVERHEIDop.publicationIssue">357611</meta:user-defined>
    <meta:user-defined meta:name="OVERHEIDop.GmbID/DC.identifier">gmb-2022-357611</meta:user-defined>
    <meta:user-defined meta:name="OVERHEIDop.versieInformatie"/>
  </office:meta>
</office:document-meta>
</file>