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ënweg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2 een melding Wet Milieubeheer ontvangen voor het starten van een bedrijf voor reinigen, repareren en transport van kratten etc. op de locatie Kieënweg 18a te Baarlo. De melding is geregistreerd onder zaaknummer 18942568697.</text:p>
            <text:p text:style-name="common-al">Voor het oprichten van dit bedrijf is tevens een aanvraag om WABO-vergunning bij ons in behandeling, onder zaaknummer Z-HZ_WABO-2022-0123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6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melding Wet Milieubeheer Kieënweg te Baarlo</meta:user-defined>
    <meta:user-defined meta:name="DCTERMS.W3CDTF/DCTERMS.available">2022-08-04</meta:user-defined>
    <meta:user-defined meta:name="DCTERMS.W3CDTF/OVERHEIDop.jaargang">2022</meta:user-defined>
    <meta:user-defined meta:name="OVERHEIDop.publicationIssue">357608</meta:user-defined>
    <meta:user-defined meta:name="OVERHEIDop.GmbID/DC.identifier">gmb-2022-357608</meta:user-defined>
    <meta:user-defined meta:name="OVERHEIDop.versieInformatie"/>
  </office:meta>
</office:document-meta>
</file>