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Aardrijkswal/Onwaardsedijk te Dirksland</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betreffende het plaatsen van een tijdelijk reclamebord op locatie kruising Aardrijkswal/Onwaardsedijk te Dirksland. De aanvraag is geregistreerd onder zaaknummer Z/22/196264 / W2022-047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6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ruising Aardrijkswal/Onwaardsedijk te Dirksland</meta:user-defined>
    <meta:user-defined meta:name="DCTERMS.W3CDTF/DCTERMS.available">2022-08-10</meta:user-defined>
    <meta:user-defined meta:name="DCTERMS.W3CDTF/OVERHEIDop.jaargang">2022</meta:user-defined>
    <meta:user-defined meta:name="OVERHEIDop.publicationIssue">357605</meta:user-defined>
    <meta:user-defined meta:name="OVERHEIDop.GmbID/DC.identifier">gmb-2022-357605</meta:user-defined>
    <meta:user-defined meta:name="OVERHEIDop.versieInformatie"/>
  </office:meta>
</office:document-meta>
</file>