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Schuurmansweg 20a te Diepenveen (2378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3 van de Wet op de Kanspelen een aanvraag van DSC ontvangen voor een kansspel (Loterij) plaatsvindend op 7 september 2022 aan Schuurmansweg 20a te Diepenveen.</text:p>
            <text:p text:style-name="common-al">De aanvraag ligt van 4 augustus 2022 t/m 18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60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Schuurmansweg 20a te Diepenveen (237801-202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03</meta:user-defined>
    <meta:user-defined meta:name="OVERHEIDop.GmbID/DC.identifier">gmb-2022-357603</meta:user-defined>
    <meta:user-defined meta:name="OVERHEIDop.versieInformatie"/>
  </office:meta>
</office:document-meta>
</file>