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ovenwoning, Witte Rozenstraat 56A 2311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0346</text:p>
            <text:p text:style-name="common-al">Ingekomen: 25-01-2022 00:00</text:p>
            <text:p text:style-name="common-al">Locatie: Witte Rozenstraat 56A 2311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0346" xlink:type="simple">publicatiesomgevingsvergunningen@leiden.nl</text:a> de volgende gegevens:</text:p>
            <text:p text:style-name="common-al">- het kenmerk van de aanvraag: Z/22/33503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6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0346</meta:user-defined>
    <meta:user-defined meta:name="DCTERMS.abstract">verbouwen bovenwoning</meta:user-defined>
    <dc:language>nl</dc:language>
    <meta:user-defined meta:name="OVERHEIDop.locatietype/OVERHEIDop.gebiedsmarkering">Punt</meta:user-defined>
    <meta:user-defined meta:name="DC.title">Aanvraag omgevingsvergunning, verbouwen bovenwoning, Witte Rozenstraat 56A 2311XX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345_6683213_16431275...|exb-2022-5306</meta:user-defined>
    <meta:user-defined meta:name="OVERHEIDop.publicationIssue">35760</meta:user-defined>
    <meta:user-defined meta:name="OVERHEIDop.GmbID/DC.identifier">gmb-2022-35760</meta:user-defined>
    <meta:user-defined meta:name="OVERHEIDop.versieInformatie"/>
  </office:meta>
</office:document-meta>
</file>