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de schuurwoning en het starten van een kleinschalig logeren functie en een statische opslag aan Baan 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an 24 5171 NC Kaatsheuvel </text:span>herbouwen van de schuurwoning en het starten van een kleinschalig logeren functie en een statische opslag (20211271 ontvangen 30-12-2021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7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71</meta:user-defined>
    <dc:language>nl</dc:language>
    <meta:user-defined meta:name="OVERHEIDop.locatietype/OVERHEIDop.gebiedsmarkering">Adres</meta:user-defined>
    <meta:user-defined meta:name="DC.title">Aanvraag vergunning voor het herbouwen van de schuurwoning en het starten van een kleinschalig logeren functie en een statische opslag aan Baan 24 te Kaatsheuv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3576</meta:user-defined>
    <meta:user-defined meta:name="OVERHEIDop.GmbID/DC.identifier">gmb-2022-3576</meta:user-defined>
    <meta:user-defined meta:name="OVERHEIDop.versieInformatie"/>
  </office:meta>
</office:document-meta>
</file>