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arel van Gel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</text:p>
            <text:p text:style-name="common-al">Locatie: Karel van Gelderstraat</text:p>
            <text:p text:style-name="common-al">Datum: 31 januari 2022 tot en met 11 maart 2022</text:p>
            <text:p text:style-name="common-al">Dossiernummer: 63543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75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Karel van Gelderstraa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759</meta:user-defined>
    <meta:user-defined meta:name="OVERHEIDop.GmbID/DC.identifier">gmb-2022-35759</meta:user-defined>
    <meta:user-defined meta:name="OVERHEIDop.versieInformatie"/>
  </office:meta>
</office:document-meta>
</file>