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de woning, Fransebaan 121 5627J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34</text:p>
            <text:p text:style-name="common-al">Omschrijving: plaatsen van een dakkapel aan de voorzijde van de woning</text:p>
            <text:p text:style-name="common-al">Adres: Fransebaan 121 5627JR Eindhoven</text:p>
            <text:p text:style-name="common-al">Datum ontvangst: 0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58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8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3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Fransebaan 121 5627JR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89</meta:user-defined>
    <meta:user-defined meta:name="OVERHEIDop.GmbID/DC.identifier">gmb-2022-357589</meta:user-defined>
    <meta:user-defined meta:name="OVERHEIDop.versieInformatie"/>
  </office:meta>
</office:document-meta>
</file>