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parkeerplaats RK kerk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2 een besluit genomen op de aanvraag Vergunning APV voor Tentfeest en optocht Enterse dagen 13 t/m 17 september 2022 op locatie parkeerplaats RK kerk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VG_APV-20220217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 augustus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5758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8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8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 parkeerplaats RK kerk in Enter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585</meta:user-defined>
    <meta:user-defined meta:name="OVERHEIDop.GmbID/DC.identifier">gmb-2022-357585</meta:user-defined>
    <meta:user-defined meta:name="OVERHEIDop.versieInformatie"/>
  </office:meta>
</office:document-meta>
</file>