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bouw van een recreatiegebouw - Hamsestraat 10, 6629 KT,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slistermijn verlengd tot 16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75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de bouw van een recreatiegebouw - Hamsestraat 10, 6629 KT, Appelte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577</meta:user-defined>
    <meta:user-defined meta:name="OVERHEIDop.GmbID/DC.identifier">gmb-2022-357577</meta:user-defined>
    <meta:user-defined meta:name="OVERHEIDop.versieInformatie"/>
  </office:meta>
</office:document-meta>
</file>