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gelaan 62 kadastraal Makkinga I 111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OV-2022-3141 voor een omgevingsvergunning op de locatie Bruggelaan 62 kadastraal Makkinga I 1113 te Appelscha. De vergunning is verleend. Het besluit betreft:</text:p>
            <text:p text:style-name="common-al">realisatie van 5 camperplaatsen en kampeerwinkel (strijdig gebruik regels RO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75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ruggelaan 62 kadastraal Makkinga I 1113 te Appelsch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71</meta:user-defined>
    <meta:user-defined meta:name="OVERHEIDop.GmbID/DC.identifier">gmb-2022-357571</meta:user-defined>
    <meta:user-defined meta:name="OVERHEIDop.versieInformatie"/>
  </office:meta>
</office:document-meta>
</file>