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dakkapel, Bevekomstraat 11 5628V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933</text:p>
            <text:p text:style-name="common-al">Omschrijving: plaatsen van een dakkapel</text:p>
            <text:p text:style-name="common-al">Adres: Bevekomstraat 11 5628VM Eindhoven</text:p>
            <text:p text:style-name="common-al">Datum ontvangst: 01-08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7570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570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570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933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Ingediende aanvraag omgevingsvergunning: plaatsen van een dakkapel, Bevekomstraat 11 5628VM Eindhoven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570</meta:user-defined>
    <meta:user-defined meta:name="OVERHEIDop.GmbID/DC.identifier">gmb-2022-357570</meta:user-defined>
    <meta:user-defined meta:name="OVERHEIDop.versieInformatie"/>
  </office:meta>
</office:document-meta>
</file>