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meerdere zelfstandige wooneenheden,    Leusensteeg 25B 7411PX Deventer, Nieuwstraat 80A t/m 80D 7411LN Deventer, [DVT00E09108] Deventer E 9108  [DVT00E09107] Deventer E 9107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2488</text:p>
            <text:p text:style-name="common-al">Uiterlijke besluitdatum: 13-03-2022</text:p>
            <text:p text:style-name="common-al">Locatie: Leusensteeg 25B 7411PX Deventer, Nieuwstraat 80A t/m 80D 7411LN Deventer [DVT00E09108] Deventer E 9108, [DVT00E09107] Deventer E 9107  </text:p>
            <text:p text:style-name="common-al">Projectomschrijving: het realiseren van meerdere zelfstandige wooneenhed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75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488</meta:user-defined>
    <meta:user-defined meta:name="DCTERMS.abstract">het realiseren van meerdere 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meerdere zelfstandige wooneenheden,    Leusensteeg 25B 7411PX Deventer, Nieuwstraat 80A t/m 80D 7411LN Deventer, [DVT00E09108] Deventer E 9108  [DVT00E09107] Deventer E 9107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757</meta:user-defined>
    <meta:user-defined meta:name="OVERHEIDop.GmbID/DC.identifier">gmb-2022-35757</meta:user-defined>
    <meta:user-defined meta:name="OVERHEIDop.versieInformatie"/>
  </office:meta>
</office:document-meta>
</file>