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vergunning Aangevraagd - Sluyscoog 49, Den Burg - Plaatsen van 2 dakop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WV) Sluyscoog 49, Den Burg: 3219768 Plaatsen van 2 dakopbouwen.</text:p>
            <text:p text:style-name="common-al">Tegen deze publicatie kunt u geen bezwaar maken. Bezwaren kunt u pas indienen als de omgevingsvergunning is verle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57566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566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566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19768 </meta:user-defined>
    <dc:language>nl</dc:language>
    <meta:user-defined meta:name="OVERHEIDop.locatietype/OVERHEIDop.gebiedsmarkering">Adres</meta:user-defined>
    <meta:user-defined meta:name="DC.title">Gemeente Texel - Omgevingvergunning Aangevraagd - Sluyscoog 49, Den Burg - Plaatsen van 2 dakopbouwen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7566</meta:user-defined>
    <meta:user-defined meta:name="OVERHEIDop.GmbID/DC.identifier">gmb-2022-357566</meta:user-defined>
    <meta:user-defined meta:name="OVERHEIDop.versieInformatie"/>
  </office:meta>
</office:document-meta>
</file>